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0CDD8C1548711A2B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4" style:family="paragraph" style:parent-style-name="Text_20_body">
      <style:text-properties style:font-name="Times New Roman" fo:font-size="11pt" style:font-size-asian="11pt"/>
    </style:style>
    <style:style style:name="P25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6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1.512cm" fo:margin-right="0cm" fo:text-indent="0cm" style:auto-text-indent="false"/>
    </style:style>
    <style:style style:name="P28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8.595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fo:font-size="8.5pt" style:font-size-asian="8.5pt"/>
    </style:style>
    <style:style style:name="P39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0" style:family="paragraph" style:parent-style-name="Text_20_body">
      <style:paragraph-properties fo:line-height="5%"/>
    </style:style>
    <style:style style:name="P41" style:family="paragraph">
      <loext:graphic-properties draw:fill="solid" draw:fill-color="#f2f2f2"/>
    </style:style>
    <style:style style:name="P42" style:family="paragraph">
      <loext:graphic-properties draw:fill="none"/>
    </style:style>
    <style:style style:name="P43" style:family="paragraph">
      <loext:graphic-properties draw:fill="solid" draw:fill-color="#000000"/>
      <style:paragraph-properties fo:text-align="center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 MT" fo:font-size="11pt"/>
    </style:style>
    <style:style style:name="P46" style:family="paragraph">
      <loext:graphic-properties draw:fill="none"/>
      <style:paragraph-properties fo:text-align="start"/>
      <style:text-properties style:font-name="Arial MT" fo:font-size="11pt"/>
    </style:style>
    <style:style style:name="P47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8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fo:letter-spacing="-0.005cm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-0.011cm" style:font-size-asian="6pt"/>
    </style:style>
    <style:style style:name="T6" style:family="text">
      <style:text-properties fo:font-size="18pt"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05cm" fo:font-weight="bold" style:font-size-asian="9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letter-spacing="-0.007cm"/>
    </style:style>
    <style:style style:name="T17" style:family="text">
      <style:text-properties fo:letter-spacing="-0.002cm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letter-spacing="-0.009cm" style:font-size-asian="5pt"/>
    </style:style>
    <style:style style:name="T20" style:family="text">
      <style:text-properties fo:font-size="5pt" fo:letter-spacing="-0.007cm" style:font-size-asian="5pt"/>
    </style:style>
    <style:style style:name="T21" style:family="text">
      <style:text-properties fo:font-size="5pt" fo:letter-spacing="-0.044cm" style:font-size-asian="5pt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letter-spacing="-0.009cm"/>
    </style:style>
    <style:style style:name="T26" style:family="text">
      <style:text-properties fo:letter-spacing="-0.093cm"/>
    </style:style>
    <style:style style:name="T27" style:family="text">
      <style:text-properties fo:letter-spacing="-0.01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letter-spacing="0.095cm"/>
    </style:style>
    <style:style style:name="T31" style:family="text">
      <style:text-properties fo:font-size="7.5pt" style:font-size-asian="7.5pt"/>
    </style:style>
    <style:style style:name="T32" style:family="text">
      <style:text-properties fo:font-size="7.5pt" fo:letter-spacing="-0.007cm" style:font-size-asian="7.5pt"/>
    </style:style>
    <style:style style:name="T33" style:family="text">
      <style:text-properties fo:font-size="7.5pt" fo:letter-spacing="-0.005cm" style:font-size-asian="7.5pt"/>
    </style:style>
    <style:style style:name="T34" style:family="text">
      <style:text-properties fo:font-size="7.5pt" fo:letter-spacing="-0.004cm" style:font-size-asian="7.5pt"/>
    </style:style>
    <style:style style:name="T35" style:family="text">
      <style:text-properties fo:font-size="10pt"/>
    </style:style>
    <style:style style:name="T36" style:family="text">
      <style:text-properties fo:font-size="10pt" fo:letter-spacing="0.001cm"/>
    </style:style>
    <style:style style:name="T37" style:family="text">
      <style:text-properties fo:font-size="10pt" fo:letter-spacing="-0.001cm"/>
    </style:style>
    <style:style style:name="T38" style:family="text">
      <style:text-properties fo:font-size="10pt" fo:letter-spacing="0.017cm"/>
    </style:style>
    <style:style style:name="T39" style:family="text">
      <style:text-properties fo:font-size="10pt" fo:letter-spacing="0.018cm"/>
    </style:style>
    <style:style style:name="T40" style:family="text">
      <style:text-properties style:font-name="Arial" fo:font-size="10pt" fo:font-weight="bold" style:font-name-asian="F" style:font-name-complex="F"/>
    </style:style>
    <style:style style:name="T41" style:family="text">
      <style:text-properties style:font-name="Arial" fo:font-size="10pt" fo:letter-spacing="-0.004cm" fo:font-weight="bold" style:font-name-asian="F" style:font-name-complex="F"/>
    </style:style>
    <style:style style:name="T42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577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1.785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custom-shape text:anchor-type="char" draw:z-index="14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TJKEJLKLJEA43RA7XPESXLCK9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3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1</text:span><text:span text:style-name="T5"> </text:span><text:span text:style-name="T4">de</text:span><text:span text:style-name="T5"> </text:span><text:span text:style-name="T4">2</text:span></text:p><draw:enhanced-geometry draw:type="0"/></draw:custom-shape><draw:custom-shape text:anchor-type="as-char" draw:z-index="16" draw:style-name="gr1" draw:text-style-name="P41" svg:width="6.778cm" svg:height="2.061cm"><text:p text:style-name="P21"/><text:p text:style-name="P4"><text:span text:style-name="T6">COMUNICACIÓN</text:span></text:p><draw:enhanced-geometry draw:type="0"/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 nº</text:p>
            </table:table-cell>
            <table:table-cell table:style-name="Tabla1.B1" office:value-type="string">
              <text:p text:style-name="P18">Órgano<text:span text:style-name="T16"> </text:span>Colegiado</text:p>
            </table:table-cell>
          </table:table-row>
          <table:table-row table:style-name="Tabla1.2">
            <table:table-cell table:style-name="Tabla1.A2" office:value-type="string">
              <text:p text:style-name="P19">JGL/2024/11</text:p>
            </table:table-cell>
            <table:table-cell table:style-name="Tabla1.B2" office:value-type="string">
              <text:p text:style-name="P20">La<text:span text:style-name="T17"> </text:span>Junta<text:span text:style-name="T17"> </text:span>de<text:span text:style-name="T17"> </text:span>Gobierno<text:span text:style-name="T17"> </text:span>Local</text:p>
            </table:table-cell>
          </table:table-row>
        </table:table>
        <text:p text:style-name="P23"><draw:g text:anchor-type="char" draw:z-index="4" draw:style-name="gr8"><draw:rect draw:style-name="gr11" draw:text-style-name="P48" svg:width="15.975cm" svg:height="0.717cm" svg:x="2.512cm" svg:y="0.633cm"><text:p/></draw:rect><draw:polygon draw:style-name="gr6" draw:text-style-name="P44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46" svg:width="15.975cm" svg:height="0.715cm" svg:x="2.512cm" svg:y="0.635cm"><text:p text:style-name="P45"><text:span text:style-name="T40">DATOS</text:span><text:span text:style-name="T41"> </text:span><text:span text:style-name="T40">DE</text:span><text:span text:style-name="T42"> </text:span><text:span text:style-name="T40">LA</text:span><text:span text:style-name="T42"> </text:span><text:span text:style-name="T40">CONVOCATORIA</text:span></text:p><draw:enhanced-geometry draw:type="0"/></draw:custom-shape></draw:g></text:p>
        <text:p text:style-name="P24"/>
        <text:h text:style-name="P10" text:outline-level="2"><draw:custom-shape text:anchor-type="char" draw:z-index="13" draw:style-name="gr3" draw:text-style-name="P42" svg:width="1.024cm" svg:height="8.138cm" svg:x="1.058cm" svg:y="-4.692cm"><text:p text:style-name="P5"><text:span text:style-name="T18">Candelaria</text:span><text:span text:style-name="T19"> </text:span><text:span text:style-name="T18">Guerra</text:span><text:span text:style-name="T19"> </text:span><text:span text:style-name="T18">Pulido</text:span><text:span text:style-name="T20"> </text:span><text:span text:style-name="T18">(1</text:span><text:span text:style-name="T19"> </text:span><text:span text:style-name="T18">de</text:span><text:span text:style-name="T19"> </text:span><text:span text:style-name="T18">1)</text:span><text:span text:style-name="T21"> </text:span><text:span text:style-name="T18">Secretaria</text:span><text:span text:style-name="T22"> </text:span><text:span text:style-name="T18">Acctal.</text:span></text:p><text:p text:style-name="P6"><text:span text:style-name="T18">Fecha</text:span><text:span text:style-name="T23"> </text:span><text:span text:style-name="T18">Firma:</text:span><text:span text:style-name="T23"> </text:span><text:span text:style-name="T18">14/03/2024</text:span></text:p><text:p text:style-name="P7"><text:span text:style-name="T24">HASH: a4488322bfb2ff076b9074d6ee51684f</text:span></text:p><draw:enhanced-geometry draw:type="0"/></draw:custom-shape>Tipo<text:span text:style-name="T25"> </text:span>Convocatoria:</text:h>
        <text:p text:style-name="P26">Ordinaria</text:p>
        <text:p text:style-name="P29"/>
        <text:h text:style-name="Heading_20_1" text:outline-level="2"><draw:frame draw:style-name="fr3" draw:name="image3.jpeg" text:anchor-type="char" svg:x="1.164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1">1ª convocatoria: 19 de marzo de 2024 a las 9:00<text:span text:style-name="T26"> </text:span>2ª<text:span text:style-name="T17"> </text:span>convocatoria:<text:span text:style-name="T17"> </text:span>21<text:span text:style-name="T17"> </text:span>de<text:span text:style-name="T17"> </text:span>marzo<text:span text:style-name="T17"> </text:span>de<text:span text:style-name="T17"> </text:span>2024<text:span text:style-name="T17"> </text:span>a<text:span text:style-name="T17"> </text:span>las 9:00</text:p>
        <text:p text:style-name="P32"/>
        <text:h text:style-name="P11" text:outline-level="2">Lugar:</text:h>
        <text:p text:style-name="P26">Casas<text:span text:style-name="T27"> </text:span>Consistoriales</text:p>
        <text:p text:style-name="P29"/>
        <text:h text:style-name="Heading_20_1" text:outline-level="2">Participación a<text:span text:style-name="T28"> </text:span>distancia:</text:h>
        <text:p text:style-name="P26">No<text:span text:style-name="T25"> </text:span>admite<text:span text:style-name="T16"> </text:span>participación<text:span text:style-name="T25"> </text:span>a<text:span text:style-name="T16"> </text:span>distancia</text:p>
        <text:p text:style-name="P33"><draw:g text:anchor-type="char" draw:z-index="5" draw:style-name="gr8"><draw:rect draw:style-name="gr11" draw:text-style-name="P48" svg:width="15.975cm" svg:height="0.717cm" svg:x="2.512cm" svg:y="0.483cm"><text:p/></draw:rect><draw:polygon draw:style-name="gr6" draw:text-style-name="P44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46" svg:width="15.975cm" svg:height="0.715cm" svg:x="2.512cm" svg:y="0.485cm"><text:p text:style-name="P45"><text:span text:style-name="T40">ASUNTOS</text:span><text:span text:style-name="T41"> </text:span><text:span text:style-name="T40">DE</text:span><text:span text:style-name="T41"> </text:span><text:span text:style-name="T40">LA</text:span><text:span text:style-name="T42"> </text:span><text:span text:style-name="T40">CONVOCATORIA</text:span></text:p><draw:enhanced-geometry draw:type="0"/></draw:custom-shape></draw:g></text:p>
        <text:p text:style-name="P35"/>
        <text:list xml:id="list3076959884" text:style-name="WWNum1">
          <text:list-item>
            <text:h text:style-name="P12" text:outline-level="2">PARTE<text:span text:style-name="T16"> </text:span>RESOLUTIVA</text:h>
          </text:list-item>
        </text:list>
        <text:p text:style-name="P36"/>
        <text:list xml:id="list120750138497674" text:continue-numbering="true" text:style-name="WWNum1">
          <text:list-item>
            <text:list>
              <text:list-item>
                <text:p text:style-name="P15"><text:span text:style-name="T13">Aprobación,</text:span><text:span text:style-name="T14"> </text:span><text:span text:style-name="T13">si</text:span><text:span text:style-name="T14"> </text:span><text:span text:style-name="T13">procede,</text:span><text:span text:style-name="T14"> </text:span><text:span text:style-name="T13">del</text:span><text:span text:style-name="T14"> </text:span><text:span text:style-name="T13">acta</text:span><text:span text:style-name="T14"> </text:span><text:span text:style-name="T13">de</text:span><text:span text:style-name="T14"> </text:span><text:span text:style-name="T13">la</text:span><text:span text:style-name="T14"> </text:span><text:span text:style-name="T13">sesión</text:span><text:span text:style-name="T14"> </text:span><text:span text:style-name="T13">anterior.</text:span></text:p>
              </text:list-item>
            </text:list>
          </text:list-item>
        </text:list>
        <text:p text:style-name="P29"/>
        <text:list xml:id="list120750073823086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4961/2024.</text:span><text:span text:style-name="T12"> </text:span><text:span text:style-name="T13">Concesión</text:span><text:span text:style-name="T12"> </text:span><text:span text:style-name="T13">de</text:span><text:span text:style-name="T12"> </text:span><text:span text:style-name="T13">ayudas</text:span><text:span text:style-name="T12"> </text:span><text:span text:style-name="T13">de</text:span><text:span text:style-name="T12"> </text:span><text:span text:style-name="T13">emergencia</text:span><text:span text:style-name="T15"> </text:span><text:span text:style-name="T13">social.</text:span><text:span text:style-name="T12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29"/>
        <text:list xml:id="list120751818621109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1817/2024.</text:span><text:span text:style-name="T15"> </text:span><text:span text:style-name="T13">Licencia</text:span><text:span text:style-name="T15"> </text:span><text:span text:style-name="T13">de</text:span><text:span text:style-name="T12"> </text:span><text:span text:style-name="T13">Vado</text:span><text:span text:style-name="T15"> </text:span><text:span text:style-name="T13">(Ocupación</text:span><text:span text:style-name="T15"> </text:span><text:span text:style-name="T13">de</text:span><text:span text:style-name="T12"> </text:span><text:span text:style-name="T13">dominio</text:span><text:span text:style-name="T15"> </text:span><text:span text:style-name="T13">público).</text:span><text:span text:style-name="T15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29"/>
        <text:list xml:id="list120751299358665" text:continue-numbering="true" text:style-name="WWNum1">
          <text:list-item>
            <text:list>
              <text:list-item>
                <text:p text:style-name="P16"><text:span text:style-name="T13">Expediente</text:span><text:span text:style-name="T12"> </text:span><text:span text:style-name="T13">2437/2024.Licencia</text:span><text:span text:style-name="T12"> </text:span><text:span text:style-name="T13">de</text:span><text:span text:style-name="T12"> </text:span><text:span text:style-name="T13">Vado</text:span><text:span text:style-name="T12"> </text:span><text:span text:style-name="T13">(Ocupación</text:span><text:span text:style-name="T15"> </text:span><text:span text:style-name="T13">de</text:span><text:span text:style-name="T12"> </text:span><text:span text:style-name="T13">dominio</text:span><text:span text:style-name="T12"> </text:span><text:span text:style-name="T13">público).</text:span><text:span text:style-name="T12"> </text:span><text:span text:style-name="T13">Acuerdo</text:span><text:span text:style-name="T12"> </text:span><text:span text:style-name="T13">procedente.</text:span></text:p>
              </text:list-item>
            </text:list>
          </text:list-item>
        </text:list>
        <text:p text:style-name="P29"/>
        <text:list xml:id="list120751046119809" text:continue-numbering="true" text:style-name="WWNum1">
          <text:list-item>
            <text:list>
              <text:list-item>
                <text:p text:style-name="P16"><text:span text:style-name="T13">Expediente</text:span><text:span text:style-name="T15"> </text:span><text:span text:style-name="T13">3357/2024.</text:span><text:span text:style-name="T15"> </text:span><text:span text:style-name="T13">Solicitud</text:span><text:span text:style-name="T15"> </text:span><text:span text:style-name="T13">de</text:span><text:span text:style-name="T15"> </text:span><text:span text:style-name="T13">celebración</text:span><text:span text:style-name="T14"> </text:span><text:span text:style-name="T13">de</text:span><text:span text:style-name="T15"> </text:span><text:span text:style-name="T13">escritura</text:span><text:span text:style-name="T15"> </text:span><text:span text:style-name="T13">pública.</text:span><text:span text:style-name="T15"> </text:span><text:span text:style-name="T13">Acuerdos</text:span><text:span text:style-name="T15"> </text:span><text:span text:style-name="T13">procedentes.</text:span></text:p>
              </text:list-item>
            </text:list>
          </text:list-item>
        </text:list>
        <text:p text:style-name="P38"/>
        <text:list xml:id="list120750623558522" text:continue-numbering="true" text:style-name="WWNum1">
          <text:list-item>
            <text:h text:style-name="P12" text:outline-level="2">ACTIVIDAD<text:span text:style-name="T25"> </text:span>DE<text:span text:style-name="T16"> </text:span>CONTROL</text:h>
          </text:list-item>
        </text:list>
        <text:p text:style-name="P37"/>
        <text:p text:style-name="P27">No<text:span text:style-name="T29"> </text:span>hay<text:span text:style-name="T29"> </text:span>asuntos</text:p>
        <text:p text:style-name="P30"/>
        <text:list xml:id="list120750777051553" text:continue-numbering="true" text:style-name="WWNum1">
          <text:list-item>
            <text:h text:style-name="P13" text:outline-level="2">RUEGOS<text:span text:style-name="T17"> </text:span>Y<text:span text:style-name="T17"> </text:span>PREGUNTAS</text:h>
          </text:list-item>
        </text:list>
        <text:p text:style-name="P36"/>
        <text:p text:style-name="P39">6.<text:span text:style-name="T30"> </text:span>Ruegos<text:span text:style-name="T17"> </text:span>y<text:span text:style-name="T17"> </text:span>Preguntas.</text:p>
        <text:p text:style-name="P33"><draw:g text:anchor-type="char" draw:z-index="6" draw:style-name="gr8"><draw:polygon draw:style-name="gr6" draw:text-style-name="P44" svg:width="15.999cm" svg:height="1.784cm" svg:x="2.498cm" svg:y="0.456cm" svg:viewBox="0 0 16000 1785" draw:points="16000,0 16000,0 16000,14 15993,21 15993,14 16000,14 16000,0 15988,0 15988,28 15988,741 14,741 14,28 15988,28 15988,0 9,0 9,14 9,21 2,14 9,14 9,0 2,0 2,14 2,14 2,741 2,755 2,757 0,769 2,1785 14,1785 14,769 15988,769 15988,1785 16000,1785 16000,14"><text:p/></draw:polygon><draw:custom-shape draw:style-name="gr9" draw:text-style-name="P46" svg:width="16.001cm" svg:height="1.786cm" svg:x="2.498cm" svg:y="0.457cm"><text:p text:style-name="P45"/><text:p text:style-name="P45"/><text:p text:style-name="P45"><text:span text:style-name="T35">Rogamos</text:span><text:span text:style-name="T38"> </text:span><text:span text:style-name="T35">que</text:span><text:span text:style-name="T39"> </text:span><text:span text:style-name="T35">acceda</text:span><text:span text:style-name="T38"> </text:span><text:span text:style-name="T35">a</text:span><text:span text:style-name="T39"> </text:span><text:span text:style-name="T35">la</text:span><text:span text:style-name="T39"> </text:span><text:span text:style-name="T35">Sede</text:span><text:span text:style-name="T38"> </text:span><text:span text:style-name="T35">Electrónica</text:span><text:span text:style-name="T39"> </text:span><text:span text:style-name="T35">de</text:span><text:span text:style-name="T38"> </text:span><text:span text:style-name="T35">esta</text:span><text:span text:style-name="T39"> </text:span><text:span text:style-name="T35">Institución</text:span><text:span text:style-name="T39"> </text:span><text:span text:style-name="T35">para</text:span><text:span text:style-name="T38"> </text:span><text:span text:style-name="T35">confirmar</text:span><text:span text:style-name="T39"> </text:span><text:span text:style-name="T35">su</text:span><text:span text:style-name="T38"> </text:span><text:span text:style-name="T35">asistencia,</text:span><text:span text:style-name="T39"> </text:span><text:span text:style-name="T35">o</text:span><text:span text:style-name="T39"> </text:span><text:span text:style-name="T35">en</text:span></text:p><draw:enhanced-geometry draw:type="0"/></draw:custom-shape><draw:custom-shape draw:style-name="gr10" draw:text-style-name="P47" svg:width="15.975cm" svg:height="0.713cm" svg:x="2.512cm" svg:y="0.483cm"><text:p text:style-name="P45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2"> </text:span><text:span text:style-name="T40">A</text:span><text:span text:style-name="T41"> </text:span><text:span text:style-name="T40">LA</text:span><text:span text:style-name="T41"> </text:span><text:span text:style-name="T40">DOCUMENTACIÓN</text:span></text:p><draw:enhanced-geometry draw:type="0"/></draw:custom-shape></draw:g></text:p>
      </text:section>
      <text:p text:style-name="P28"><draw:custom-shape text:anchor-type="char" draw:z-index="15" draw:style-name="gr2" draw:text-style-name="P42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1">TJKEJLKLJEA43RA7XPESXLCK9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3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2</text:span><text:span text:style-name="T5"> </text:span><text:span text:style-name="T4">de</text:span><text:span text:style-name="T5"> </text:span><text:span text:style-name="T4">2</text:span></text:p><draw:enhanced-geometry draw:type="0"/></draw:custom-shape><draw:g text:anchor-type="as-char" draw:z-index="7" draw:style-name="gr5"><draw:polygon draw:style-name="gr6" draw:text-style-name="P44" svg:width="15.998cm" svg:height="1.576cm" svg:x="0cm" svg:y="0cm" svg:viewBox="0 0 15999 1577" draw:points="15999,0 15985,0 15985,1551 13,1551 13,0 0,0 0,1565 0,1577 15999,1577 15999,1565"><text:p/></draw:polygon><draw:custom-shape draw:style-name="gr7" draw:text-style-name="P46" svg:width="16.001cm" svg:height="1.578cm" svg:x="0cm" svg:y="0cm"><text:p text:style-name="P45"><text:span text:style-name="T35">caso de no poder acudir, lo ponga en conocimiento para poder excusarle. Le recordamos que a</text:span><text:span text:style-name="T36"> </text:span><text:span text:style-name="T35">través de la Sede Electrónica puede consultar toda la información referente a los asuntos incluídos</text:span><text:span text:style-name="T36"> </text:span><text:span text:style-name="T35">en</text:span><text:span text:style-name="T37"> </text:span><text:span text:style-name="T35">el orden del día.</text:span></text:p><draw:enhanced-geometry draw:type="0"/></draw:custom-shape></draw:g></text:p>
      <text:p text:style-name="Text_20_body"/>
      <text:p text:style-name="P34"/>
      <text:h text:style-name="P14" text:outline-level="2">DOCUMENTO<text:span text:style-name="T17"> </text:span>FIRMADO<text:span text:style-name="T17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0CDD8C1548711A2B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0CDD8C1548711A2B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6:28</meta:creation-date>
    <dc:date>2024-05-13T12:36:2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03" meta:character-count="1526" meta:non-whitespace-character-count="1368"/>
    <meta:user-defined meta:name="AppVersion">12.0000</meta:user-defined>
    <meta:user-defined meta:name="Created" meta:value-type="date">2024-03-14T00:00:00</meta:user-defined>
    <meta:user-defined meta:name="LastSaved" meta:value-type="date">2024-05-13T00:00:00</meta:user-defined>
    <meta:template xlink:type="simple" xlink:actuate="onRequest" xlink:title="Normal" xlink:href=""/>
  </office:meta>
</office:document-meta>
</file>